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column" style:shadow="none"/>
      <style:text-properties fo:font-weight="normal" officeooo:rsid="0013f2a7" officeooo:paragraph-rsid="00157aba"/>
    </style:style>
    <style:style style:name="P2" style:family="paragraph" style:parent-style-name="Text_20_body">
      <style:paragraph-properties fo:margin-left="0cm" fo:margin-right="0cm" fo:text-indent="0cm" style:auto-text-indent="false" style:shadow="none"/>
      <style:text-properties fo:font-weight="normal" officeooo:rsid="00142c9a" officeooo:paragraph-rsid="00142c9a" style:font-weight-asian="normal" style:font-weight-complex="normal"/>
    </style:style>
    <style:style style:name="P3" style:family="paragraph" style:parent-style-name="Text_20_body">
      <style:paragraph-properties style:shadow="none"/>
      <style:text-properties fo:font-weight="normal" officeooo:rsid="00142c9a" officeooo:paragraph-rsid="00142c9a" style:font-weight-asian="normal" style:font-weight-complex="normal"/>
    </style:style>
    <style:style style:name="P4" style:family="paragraph" style:parent-style-name="Text_20_body">
      <style:paragraph-properties fo:break-before="column" style:shadow="none"/>
      <style:text-properties fo:font-weight="normal" officeooo:rsid="00157fcf" officeooo:paragraph-rsid="00157fcf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3f2a7" officeooo:paragraph-rsid="00157aba"/>
    </style:style>
    <style:style style:name="P6" style:family="paragraph" style:parent-style-name="Text_20_body">
      <style:paragraph-properties style:shadow="none"/>
      <style:text-properties fo:font-weight="bold" officeooo:rsid="00142c9a" officeooo:paragraph-rsid="00142c9a"/>
    </style:style>
    <style:style style:name="P7" style:family="paragraph" style:parent-style-name="Text_20_body">
      <style:paragraph-properties style:shadow="none"/>
      <style:text-properties fo:color="#666666" loext:opacity="100%" fo:font-weight="bold" officeooo:rsid="0013023f" officeooo:paragraph-rsid="0013023f"/>
    </style:style>
    <style:style style:name="P8" style:family="paragraph" style:parent-style-name="Text_20_body">
      <style:paragraph-properties style:shadow="none"/>
      <style:text-properties fo:color="#666666" loext:opacity="100%" fo:font-weight="bold" officeooo:rsid="00142c9a" officeooo:paragraph-rsid="00142c9a"/>
    </style:style>
    <style:style style:name="P9" style:family="paragraph" style:parent-style-name="Text_20_body">
      <style:paragraph-properties fo:margin-left="0cm" fo:margin-right="0cm" fo:text-indent="0cm" style:auto-text-indent="false" style:shadow="none"/>
      <style:text-properties officeooo:rsid="00142c9a" officeooo:paragraph-rsid="00142c9a"/>
    </style:style>
    <style:style style:name="P10" style:family="paragraph" style:parent-style-name="Text_20_body">
      <style:paragraph-properties style:shadow="none"/>
      <style:text-properties fo:font-size="14pt" fo:font-weight="bold" officeooo:rsid="00157fcf" officeooo:paragraph-rsid="00157fcf" style:font-size-asian="12.25pt" style:font-weight-asian="bold" style:font-size-complex="14pt" style:font-weight-complex="bold"/>
    </style:style>
    <style:style style:name="P11" style:family="paragraph" style:parent-style-name="Heading_20_1">
      <style:paragraph-properties style:shadow="none"/>
      <style:text-properties officeooo:rsid="00142c9a" officeooo:paragraph-rsid="00142c9a"/>
    </style:style>
    <style:style style:name="P12" style:family="paragraph" style:parent-style-name="Heading_20_3">
      <style:paragraph-properties fo:break-before="column" fo:padding="0.051cm" fo:border-left="none" fo:border-right="none" fo:border-top="0.06pt solid #000000" fo:border-bottom="0.06pt solid #000000" style:shadow="none"/>
    </style:style>
    <style:style style:name="P13" style:family="paragraph" style:parent-style-name="Heading_20_3">
      <style:paragraph-properties fo:padding="0.051cm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P14" style:family="paragraph" style:parent-style-name="Heading_20_3">
      <style:paragraph-properties fo:padding="0.051cm" fo:border-left="none" fo:border-right="none" fo:border-top="0.06pt solid #000000" fo:border-bottom="0.06pt solid #000000" style:shadow="none"/>
      <style:text-properties officeooo:rsid="00173259" officeooo:paragraph-rsid="00173259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normal" officeooo:rsid="00142c9a" officeooo:paragraph-rsid="00142c9a"/>
    </style:style>
    <style:style style:name="P16" style:family="paragraph" style:parent-style-name="Text_20_body" style:list-style-name="L1">
      <style:paragraph-properties style:shadow="none"/>
      <style:text-properties fo:font-weight="normal" officeooo:rsid="0013f2a7" officeooo:paragraph-rsid="0013f2a7"/>
    </style:style>
    <style:style style:name="P17" style:family="paragraph" style:parent-style-name="Text_20_body" style:list-style-name="L2">
      <style:paragraph-properties style:shadow="none"/>
      <style:text-properties officeooo:paragraph-rsid="0017273a"/>
    </style:style>
    <style:style style:name="P18" style:family="paragraph" style:parent-style-name="Text_20_body">
      <style:paragraph-properties style:shadow="none"/>
      <style:text-properties officeooo:rsid="001f5746" officeooo:paragraph-rsid="001f5746"/>
    </style:style>
    <style:style style:name="P19" style:family="paragraph" style:parent-style-name="Text_20_body" style:list-style-name="L2">
      <style:paragraph-properties style:shadow="none"/>
      <style:text-properties officeooo:rsid="00173259" officeooo:paragraph-rsid="00173259"/>
    </style:style>
    <style:style style:name="P20" style:family="paragraph" style:parent-style-name="Text_20_body">
      <style:paragraph-properties style:shadow="none"/>
      <style:text-properties officeooo:paragraph-rsid="0017273a"/>
    </style:style>
    <style:style style:name="T1" style:family="text">
      <style:text-properties fo:font-weight="normal" officeooo:rsid="00142c9a"/>
    </style:style>
    <style:style style:name="T2" style:family="text">
      <style:text-properties fo:font-weight="normal" officeooo:rsid="00157fcf"/>
    </style:style>
    <style:style style:name="T3" style:family="text">
      <style:text-properties officeooo:rsid="00157aba"/>
    </style:style>
    <style:style style:name="T4" style:family="text">
      <style:text-properties fo:font-weight="bold"/>
    </style:style>
    <style:style style:name="T5" style:family="text">
      <style:text-properties fo:font-weight="bold" officeooo:rsid="0013f2a7"/>
    </style:style>
    <style:style style:name="T6" style:family="text">
      <style:text-properties officeooo:rsid="00142c9a"/>
    </style:style>
    <style:style style:name="T7" style:family="text">
      <style:text-properties officeooo:rsid="00157fcf"/>
    </style:style>
    <style:style style:name="T8" style:family="text">
      <style:text-properties fo:font-size="11pt" style:font-size-asian="9.60000038146973pt" style:font-size-complex="11pt"/>
    </style:style>
    <style:style style:name="T9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0" style:family="text">
      <style:text-properties officeooo:rsid="00173259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cm" fo:end-indent="0cm"/>
          <style:column style:rel-width="2174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rent Sampson</text:h>
      <text:p text:style-name="P7"><text:span text:style-name="T6">2797 Point Michaud hwy.</text:span><text:line-break/><text:span text:style-name="T6">Lower L’Ardoise, N.S.</text:span></text:p>
      <text:p text:style-name="P8">B0E 1W0</text:p>
      <text:p text:style-name="P7">(<text:span text:style-name="T6">902) 227-7006</text:span></text:p>
      <text:p text:style-name="P7"><text:span text:style-name="T6">b.sampson@richmondcounty.ca</text:span><text:line-break/></text:p>
      <text:h text:style-name="P12" text:outline-level="3">Education</text:h>
      <text:p text:style-name="P9"><text:span text:style-name="T5">R</text:span><text:span text:style-name="T4">ichmond Academy</text:span></text:p>
      <text:p text:style-name="P2">Graduate 2003</text:p>
      <text:p text:style-name="P6">NSCC Strait Campus </text:p>
      <text:p text:style-name="P3">Heavy Equipment operator certificate program 2007</text:p>
      <text:h text:style-name="P13" text:outline-level="3">Experience</text:h>
      <text:section text:style-name="Sect1" text:name="Section1">
        <text:p text:style-name="P5"><text:span text:style-name="T6">A-1 Gutter Systems</text:span><text:line-break/><text:span text:style-name="T1">Labourer</text:span></text:p>
        <text:p text:style-name="P15">Carpenter Apprentice</text:p>
        <text:p text:style-name="P15">Estimator</text:p>
        <text:p text:style-name="P15">Assistant Manager</text:p>
        <text:p text:style-name="P1">Jan <text:span text:style-name="T6">2004- Present</text:span></text:p>
      </text:section>
      <text:list xml:id="list1735694182" text:style-name="L1">
        <text:list-header>
          <text:p text:style-name="P16"/>
        </text:list-header>
      </text:list>
      <text:section text:style-name="Sect1" text:name="Section2">
        <text:p text:style-name="P5"><text:span text:style-name="T7">Superior Machine &amp; Fabrication</text:span><text:span text:style-name="T3"><text:line-break/></text:span><text:span text:style-name="T2">Machining Apprentice</text:span></text:p>
        <text:p text:style-name="P4">Nov 2005-Dec 2005</text:p>
      </text:section>
      <text:p text:style-name="P10"><text:span text:style-name="T8">Canadian Armed Forces</text:span> <text:s text:c="28"/><text:span text:style-name="T9">Apr 2013-Nov-2018</text:span></text:p>
      <text:p text:style-name="P10"><text:span text:style-name="T8">Richmond County Councillor <text:s text:c="27"/></text:span><text:span text:style-name="T9">October 2020-Present</text:span></text:p>
      <text:h text:style-name="P14" text:outline-level="3">Volunteer organizations</text:h>
      <text:section text:style-name="Sect2" text:name="Section3">
        <text:list xml:id="list3955705797" text:style-name="L2">
          <text:list-item>
            <text:p text:style-name="P19">L’Ardoise Volunteer Fire Department 2005-2025</text:p>
            <text:p text:style-name="P17">-<text:span text:style-name="T10">President</text:span></text:p>
          </text:list-item>
        </text:list>
        <text:p text:style-name="P18"><text:s text:c="13"/>-<text:span text:style-name="T10">Vice President <text:s text:c="2"/></text:span></text:p>
        <text:p text:style-name="P18"><text:s text:c="13"/>-<text:span text:style-name="T10">Secretary</text:span></text:p>
        <text:list xml:id="list192434287282872" text:continue-numbering="true" text:style-name="L2">
          <text:list-item>
            <text:p text:style-name="P19">L’Ardoise Legion Branch 110 <text:s/>2005-Present</text:p>
          </text:list-item>
        </text:list>
        <text:p text:style-name="P20"><text:s text:c="12"/>-<text:span text:style-name="T10">Executice council</text:span></text:p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3456*" fo:start-indent="0cm" fo:end-indent="0cm"/>
          <style:column style:rel-width="651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0T19:17:56.912000000</meta:creation-date>
    <meta:editing-duration>PT6M50S</meta:editing-duration>
    <meta:editing-cycles>2</meta:editing-cycles>
    <meta:generator>LibreOffice/7.3.1.3$Windows_X86_64 LibreOffice_project/a69ca51ded25f3eefd52d7bf9a5fad8c90b87951</meta:generator>
    <dc:title>Resume</dc:title>
    <dc:date>2025-01-10T19:24:32.467000000</dc:date>
    <meta:document-statistic meta:table-count="0" meta:image-count="0" meta:object-count="0" meta:page-count="1" meta:paragraph-count="28" meta:word-count="82" meta:character-count="729" meta:non-whitespace-character-count="579"/>
  </office:meta>
</office:document-meta>
</file>